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watervergunning Waterschap Limburg voor lozen geklaard spoelwater in vijver kasteel Limbric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bekend, dat het een ontwerpbesluit (documentnummer 2018--D112938) heeft genomen tot verlening van een watervergunning. De aanvraag heeft betrekking op het lozen van geklaard spoelwater, afkomstig van pompstation Hoogveld in de vijver van Kasteel Limbricht, in de gemeente Sittard. De aanvraag is ingeschreven onder zaaknummer 2018-Z12543.</text:p>
            <text:p text:style-name="common-al">
            <text:span text:style-name="nadrukvet">Inzage</text:span>
          </text:p>
            <text:p text:style-name="common-al">De aanvraag, het ontwerpbesluit en de overige van belang zijnde stukken liggen op grond van artikel 3:16, lid 1 en 2 Algemene wet bestuursrecht ter inzage van dinsdag 5 juni 2018 tot en met maandag 16 juli 2018 tijdens kantooruren bij Waterschap Limburg, Maria Theresialaan 99 en in het gemeentehuis van  Sittard-Geleen op de aldaar gebruikelijke plaats(en) en tijden. </text:p>
            <text:p text:style-name="common-al">Op verzoek kan een mondelinge toelichting op het ontwerpbesluit worden gegeven.</text:p>
            <text:p text:style-name="common-al">
            <text:span text:style-name="nadrukvet">Zienswijzen</text:span>
          </text:p>
            <text:p text:style-name="common-al">Belanghebbenden kunnen gedurende bovenvermelde periode van zes weken met ingang van de dag waarop het ontwerpbesluit ter inzage is gelegd schriftelijk of mondeling zienswijzen naar voren brengen. De schriftelijke zienswijzen dienen te worden gericht aan het dagelijks bestuur van Waterschap Limburg, Postbus 2207, 6040 CC Roermond onder vermelding van het zaaknummer 2018-Z12543.</text:p>
            <text:p text:style-name="common-al">Voor het naar voren brengen van mondelinge zienswijzen verzoeken wij u een week vóór het einde van de inzage termijn contact op te nemen met het waterschap, via telefoonnummer 088 88 90 100.</text:p>
            <text:p text:style-name="common-al">
            <text:span text:style-name="nadrukvet">Informatie</text:span>
          </text:p>
            <text:p text:style-name="common-al">Voor nadere informatie over het ontwerpbesluit kunt u contact opnemen met André Schrouff van het team vergunningen en plantoetsing, via telefoonnummer 088 88 90 100. Het besluit kan ook worden ingezien in de linkerkolom onder "externe bijlagen".</text:p>
            <text:p text:style-name="common-al">Roermond, 4 juni 2018</text:p>
            <text:p text:style-name="common-al">Het dagelijks bestuur,</text:p>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317</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17</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17</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watervergunning Waterschap Limburg voor lozen geklaard spoelwater in vijver kasteel Limbri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4</meta:user-defined>
    <meta:user-defined meta:name="OVERHEIDop.publicationIssue">5317</meta:user-defined>
    <meta:user-defined meta:name="OVERHEIDop.WsbID/DC.identifier">wsb-2018-5317</meta:user-defined>
    <meta:user-defined meta:name="OVERHEID.TaxonomieBeleidsagenda/OVERHEID.category">Natuur en milieu | Organisatie en beleid</meta:user-defined>
    <meta:user-defined meta:name="OVERHEIDop.referentienummer">2018-Z1254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41AV</meta:user-defined>
    <meta:user-defined meta:name="OVERHEIDop.woonplaats">Limbricht</meta:user-defined>
    <meta:user-defined meta:name="OVERHEIDop.straatnaam">Allee</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ontwerpbesluit 2018-Z12543|exb-2018-34961</meta:user-defined>
    <meta:user-defined meta:name="OVERHEIDop.externeBijlage">bijlage bij ontwerpbesluit 2018-Z12543|exb-2018-34962</meta:user-defined>
    <meta:user-defined meta:name="OVERHEID.EPSG28992/DC.spatial">186746 336392</meta:user-defined>
    <meta:user-defined meta:name="OVERHEIDop.versieInformatie"/>
  </office:meta>
</office:document-meta>
</file>