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gebouw dat deels in de Spoorslagsloot ligt, ter hoogte van Tommaso Albinonistraat 188, 1083 HM Amsterdam - AGV - WN2018-003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gebouw dat deels in de Spoorslagsloot ligt, ter hoogte van Tommaso Albinonistraat 188, 1083 HM Amsterdam.</text:p>
            <text:p text:style-name="tussenkopcur">Inzien van de stukken</text:p>
            <text:p text:style-name="common-al">Vanaf 4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3331 vermeldt, kunnen wij u sneller helpen.</text:p>
            <text:p text:style-name="common-al"/>
            <text:p text:style-name="last-al">Amsterdam, 4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gebouw dat deels in de Spoorslagsloot ligt, ter hoogte van Tommaso Albinonistraat 188, 1083 HM Amsterdam - AGV - WN2018-0033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6</meta:user-defined>
    <meta:user-defined meta:name="OVERHEIDop.WsbID/DC.identifier">wsb-2018-53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3HP 150</meta:user-defined>
    <meta:user-defined meta:name="OVERHEIDop.woonplaats">Amsterdam</meta:user-defined>
    <meta:user-defined meta:name="OVERHEIDop.straatnaam">Antonio Vivaldi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959</meta:user-defined>
    <meta:user-defined meta:name="OVERHEIDop.externeBijlage">bijlage 1|exb-2018-34960</meta:user-defined>
    <meta:user-defined meta:name="OVERHEID.EPSG28992/DC.spatial">120749 483436</meta:user-defined>
    <meta:user-defined meta:name="OVERHEIDop.versieInformatie"/>
  </office:meta>
</office:document-meta>
</file>