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dwarssloot ten behoeve van de aanleg van een weg op eigen terrein om de doorstroming van het vrachtverkeer op het midden-gelegen bedrijventerrein te optimaliseren, ter hoogte van Poelweg 40, 1424 PB De Kwakel - AGV - WN2018-0017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dwarssloot ten behoeve van de aanleg van een weg op eigen terrein om de doorstroming van het vrachtverkeer op het midden-gelegen bedrijventerrein te optimaliseren, ter hoogte van Poelweg 40, 1424 PB De Kwakel.</text:p>
            <text:p text:style-name="tussenkopcur">Inzien van de stukken</text:p>
            <text:p text:style-name="common-al">Vanaf 4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1745 vermeldt, kunnen wij u sneller helpen.</text:p>
            <text:p text:style-name="common-al"/>
            <text:p text:style-name="last-al">Amsterdam, 4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1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dwarssloot ten behoeve van de aanleg van een weg op eigen terrein om de doorstroming van het vrachtverkeer op het midden-gelegen bedrijventerrein te optimaliseren, ter hoogte van Poelweg 40, 1424 PB De Kwakel - AGV - WN2018-0017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15</meta:user-defined>
    <meta:user-defined meta:name="OVERHEIDop.WsbID/DC.identifier">wsb-2018-53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B 40</meta:user-defined>
    <meta:user-defined meta:name="OVERHEIDop.woonplaats">De Kwakel</meta:user-defined>
    <meta:user-defined meta:name="OVERHEIDop.straatnaam">Poe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4957</meta:user-defined>
    <meta:user-defined meta:name="OVERHEIDop.externeBijlage">bijlage 1|exb-2018-34958</meta:user-defined>
    <meta:user-defined meta:name="OVERHEID.EPSG28992/DC.spatial">114669 474383</meta:user-defined>
    <meta:user-defined meta:name="OVERHEIDop.versieInformatie"/>
  </office:meta>
</office:document-meta>
</file>