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en jaarverslag 2017</text:p>
      <text:section text:name="zakelijke-mededeling_id1-3-2" text:style-name="zakelijke-mededeling">
        <text:section text:name="zakelijke-mededeling-tekst_id1-3-2-1" text:style-name="zakelijke-mededeling-tekst">
          <text:section text:name="tekst_id1-3-2-1-1" text:style-name="tekst">
            <text:p text:style-name="common-al">Het dagelijks bestuur legt op basis van de jaarrekening en het jaarverslag verantwoording af aan het algemeen bestuur over het gevoerde beleid en de uitvoering van de werkzaamheden. Het algemeen bestuur neemt hierover in de vergadering van 11 juli 2018 een besluit.</text:p>
            <text:p text:style-name="common-al">Het dagelijks bestuur maakt ter voldoening aan het bepaalde in de Waterschapswet bekend, dat tot 11 juli 2018 voor een ieder de ontwerpjaarrekening en het ontwerpjaarverslag 2017 van Waterscap Limburg digitaal beschikbaar is. De jaarstukken zijn ter vaststelling geagendeerd voor de vergadering van het algemeen bestuur van het waterschap van 11 juli 2018. De stukken zijn beschikbaar als pdf-bestand op de internetpagina van het waterschap: www.waterschaplimburg.nl.</text:p>
            <text:p text:style-name="common-al">Roermond, 5 juni 2018</text:p>
            <text:p text:style-name="common-al">Het dagelijks bestuur voornoemd,</text:p>
            <text:p text:style-name="common-al">drs. ing. P.F.C.W. van der Broeck, dijkgraaf</text:p>
            <text:p text:style-name="last-al">ir. E.J.M. Keulers MMO, wnd. secretaris-directe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1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rekening en jaarverslag 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12</meta:user-defined>
    <meta:user-defined meta:name="OVERHEIDop.WsbID/DC.identifier">wsb-2018-5312</meta:user-defined>
    <meta:user-defined meta:name="OVERHEID.TaxonomieBeleidsagenda/OVERHEID.category">Financiën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