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en het tijdelijk brengen van water in het oppervlaktewaterlichaam Tegelense Broeklossing ten behoeve van werkzaamheden aan het gasnet (Gasunie Belfeld Venlo mod 5, 6 en 7) ter hoogte van de Verlengde Kasteellaan, Windhond en Sporenkampweg te Tege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mei 2018 onder het stellen van voorschriften, een watervergunning is verleend voor het tijdelijk onttrekken van grondwater en het tijdelijk brengen van water in het oppervlaktewaterlichaam Tegelense Broeklossing ten behoeve van werkzaamheden aan het gasnet (Gasunie Belfeld Venlo mod 5, 6 en 7) ter hoogte van de Verlengde Kasteellaan, Windhond en Sporenkampweg te Tegelen.</text:p>
            <text:p text:style-name="common-al">De bekendmaking van besluiten die tot een of meer belanghebbenden zijn gericht, geschiedt krachtens artikel 3:41, eerste lid van de Algemene wet bestuursrecht (Awb) door toezending of uitreiking aan de aanvrager. Het besluit is op 31 me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08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1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en het tijdelijk brengen van water in het oppervlaktewaterlichaam Tegelense Broeklossing ten behoeve van werkzaamheden aan het gasnet (Gasunie Belfeld Venlo mod 5, 6 en 7) ter hoogte van de Verlengde Kasteellaan, Windhond en Sporenkampweg te Teg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11</meta:user-defined>
    <meta:user-defined meta:name="OVERHEIDop.WsbID/DC.identifier">wsb-2018-5311</meta:user-defined>
    <meta:user-defined meta:name="OVERHEID.TaxonomieBeleidsagenda/OVERHEID.category">Natuur en milieu | Organisatie en beleid</meta:user-defined>
    <meta:user-defined meta:name="OVERHEIDop.referentienummer">2018-Z14086</meta:user-defined>
    <meta:user-defined meta:name="DCTERMS.abstract">Watervergunning voor het tijdelijk onttrekken en lozen van grondwater in de Tegelense Broeklossing t.b.v. werkzaam-heden aan het gasnet t.p.v. de Verlengde Kasteellaan, Windhond en Sporenkampweg te Teg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2AM 21</meta:user-defined>
    <meta:user-defined meta:name="OVERHEIDop.woonplaats">Tegelen</meta:user-defined>
    <meta:user-defined meta:name="OVERHEIDop.straatnaam">Windhond</meta:user-defined>
    <meta:user-defined meta:name="OVERHEID.PostcodeHuisnummer/OVERHEIDop.postcodeHuisnummer">5932BJ 47</meta:user-defined>
    <meta:user-defined meta:name="OVERHEIDop.straatnaam">Sporenkamp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Tegelen|exb-2018-34873</meta:user-defined>
    <meta:user-defined meta:name="OVERHEID.EPSG28992/DC.spatial">207770 371703</meta:user-defined>
    <meta:user-defined meta:name="OVERHEID.EPSG28992/DC.spatial">207770 371703</meta:user-defined>
    <meta:user-defined meta:name="OVERHEID.EPSG28992/DC.spatial">207879 371832</meta:user-defined>
    <meta:user-defined meta:name="OVERHEIDop.versieInformatie"/>
  </office:meta>
</office:document-meta>
</file>