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Integrale aanpak Hertogswetering – Roode Wetering</text:p>
      <text:section text:name="regeling_id1-3-2" text:style-name="regeling">
        <text:section text:name="aanhef_id1-3-2-1" text:style-name="aanhef">
          <text:section text:name="preambule_id1-3-2-1-1" text:style-name="preambule">
            <text:p text:style-name="al">Inzagetermijn van 1 juni 2018 tot en met 13 juli 2018</text:p>
            <text:p text:style-name="al"/>
            <text:p text:style-name="al">Het Dagelijks Bestuur van het waterschap Aa en Maas heeft op 28 mei 2018 het ontwerp-projectplan Integrale aanpak Hertogswetering / Roode Wetering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in het gebied van de Hertogswetering - Roode Wetering een aantal knelpunten integraal aangepakt met uiteindelijke doel om de waterkwaliteit van de Hertogswetering te verbeteren, het afkalven van de kades te verminderen en te steile oevers aan te pakken, om de migratiemogelijkheden voor flora en fauna te vergroten en het (maai)beheer in de Hertogswetering te verbeteren. De inrichtingsmaatregelen bestaan onder andere uit het baggeren van de Hertogswetering, het opnieuw in profiel brengen van de kades, het maken van een onderhoudspad op de kade, flauwe oevers maken, bloemrijkgrasland inzaaien en struweel aanplanten, faunapassages realiseren bij de wegen en een vispassage maken bij stuw Oijense Hut. </text:p>
          </text:section>
          <text:section text:name="artikel_id1-3-2-2-2" text:style-name="artikel">
            <text:p text:style-name="artikel_kop_titel">
              <text:span text:style-name="nadrukvet">Inzage</text:span>
            </text:p>
            <text:p text:style-name="al">Het ontwerp-projectplan en de daarop betrekking hebbende stukken liggen van 1 juni 2018 tot en met 13 juli 2018 op werkdagen van 08:00 tot 16:30 ter inzage op de volgende locaties: </text:p>
            <text:p text:style-name="al">Districtskantoor Hertogswetering, Het Wargaren 28 te Lith</text:p>
            <text:p text:style-name="al">Waterschapshuis Aa en Maas, Pettelaarpark 70 te ‘s-Hertogenbosch</text:p>
            <text:p text:style-name="al"/>
            <text:p text:style-name="al">Het ontwerp-projectplan is ook terug te vinden op <text:a xlink:href="http://www.officielebekendmakingen.nl/" xlink:type="simple">www.officielebekendmakingen.nl</text:a>.</text:p>
          </text:section>
          <text:section text:name="artikel_id1-3-2-2-3" text:style-name="artikel">
            <text:p text:style-name="artikel_kop_titel">
              <text:span text:style-name="nadrukvet">Zienswijzen</text:span>
            </text:p>
            <text:p text:style-name="al">Belanghebbenden kunnen gedurende de termijn van terinzagelegging hun zienswijzen indienen tegen dit ontwerpbesluit. Zienswijzen kunnen zowel schriftelijk als mondeling worden ingediend. </text:p>
            <text:p text:style-name="al">Schriftelijke zienswijzen kunt u sturen aan het Dagelijks Bestuur van waterschap Aa en Maas, Postbus 5049, 5201 GA ’s-Hertogenbosch. </text:p>
            <text:p text:style-name="al">Wilt u mondeling uw zienswijze indienen? Neem dan vóór 13 juli 2018 contact op met de hierna genoemde projectleider. </text:p>
            <text:p text:style-name="al">Uitsluitend degene die tijdig een zienswijze hebben ingediend, hebben de mogelijkheid in beroep te gaan bij de rechtbank tegen het definitieve projectplan.</text:p>
            <text:p text:style-name="al">Van uw zienswijze en de reactie daarop van het Dagelijks Bestuur wordt een nota van zienswijzen opgesteld. In deze nota van zienswijzen kunnen uw persoonsgegevens worden vermeld. Wij verzoeken u in uw zienswijze uitdrukkelijk aan te geven of u bezwaar heeft tegen vermelding van uw persoonsgegevens.</text:p>
            <text:p text:style-name="al"/>
            <text:p text:style-name="al">Wilt u meer weten?</text:p>
            <text:p text:style-name="al">Voor vragen kunt u contact opnemen met de projectleider Ernst-Jan Melisie. Deze is bereikbaar op telefoonnummer 073 615 8226. </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 1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309</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9</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309</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Integrale aanpak Hertogswetering – Roode Weter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1</meta:user-defined>
    <meta:user-defined meta:name="OVERHEIDop.publicationIssue">5309</meta:user-defined>
    <meta:user-defined meta:name="OVERHEIDop.WsbID/DC.identifier">wsb-2018-5309</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Ontwerp Projectplan Waterwet|exb-2018-34859</meta:user-defined>
    <meta:user-defined meta:name="OVERHEIDop.externeBijlage">MER beoordeling Hertogswetering|exb-2018-34860</meta:user-defined>
    <meta:user-defined meta:name="OVERHEIDop.externeBijlage">Wijziging peilbesluit Hertogswetering|exb-2018-34861</meta:user-defined>
    <meta:user-defined meta:name="OVERHEIDop.externeBijlage">Poster 1 Analyse huidige situatie en beleid|exb-2018-34862</meta:user-defined>
    <meta:user-defined meta:name="OVERHEIDop.externeBijlage">Poster 2 Visiekaart|exb-2018-34863</meta:user-defined>
    <meta:user-defined meta:name="OVERHEIDop.externeBijlage">Poster 3 Hertogswetering|exb-2018-34864</meta:user-defined>
    <meta:user-defined meta:name="OVERHEIDop.externeBijlage">Poster 4 Roode Wetering|exb-2018-34865</meta:user-defined>
    <meta:user-defined meta:name="OVERHEIDop.externeBijlage">Poster 5 Technische Profielen|exb-2018-34866</meta:user-defined>
    <meta:user-defined meta:name="OVERHEIDop.externeBijlage">Poster 6 Raaien A3|exb-2018-34867</meta:user-defined>
    <meta:user-defined meta:name="OVERHEIDop.versieInformatie"/>
  </office:meta>
</office:document-meta>
</file>