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eilbesluit Hertogswetering</text:p>
      <text:section text:name="regeling_id1-3-2" text:style-name="regeling">
        <text:section text:name="aanhef_id1-3-2-1" text:style-name="aanhef">
          <text:section text:name="preambule_id1-3-2-1-1" text:style-name="preambule">
            <text:p text:style-name="al">Inzagetermijn van 1 juni 2018 tot en met 13 juli 2018</text:p>
            <text:p text:style-name="al"/>
            <text:p text:style-name="al">Het Dagelijks Bestuur van het waterschap Aa en Maas heeft op 28 mei 2018 de Wijziging peilbesluit Hertogswetering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Op 28 mei 2018 heeft het Dagelijks Bestuur van waterschap Aa en Maas het ontwerp Projectplan Waterwet “Integrale aanpak Hertogswetering -  Roode Wetering” vastgesteld. De in dit Projectplan gehanteerde peilen wijken af van de peilen in het peilbesluit Hertogswetering. Doel van het wijziging peilbesluit is om de peilen uit het projectplan “Integrale aanpak Hertogswetering – Roode Wetering” over te nemen in het peilbesluit, en met vaststelling door het Algemeen Bestuur te beschikken over een actueel Peilbesluit Hertogswetering.</text:p>
            <text:p text:style-name="al"/>
            <text:p text:style-name="al">Het peil in de Hertogswetering wordt verlaagd van zp: 3,20 m+NAP en wp: 2,90 m+NAP naar een vast peil van 2,40 m+NAP. Het peilvak Hertogswetering staat in het peilbesluit aangemerkt als peilvak GGH.</text:p>
          </text:section>
          <text:section text:name="artikel_id1-3-2-2-2" text:style-name="artikel">
            <text:p text:style-name="artikel_kop_titel">
              <text:span text:style-name="nadrukvet">Inzage</text:span>
            </text:p>
            <text:p text:style-name="al">Het Wijziging peilbesluit Hertogswetering en de daarop betrekking hebbende stukken liggen van 1 juni 2018 tot en met 13 juli 2018 op werkdagen van 08:00 tot 16:30 uur ter inzage op de volgende locaties: </text:p>
            <text:p text:style-name="al">Districtskantoor Hertogswetering, Het Wargaren 28 te Lith</text:p>
            <text:p text:style-name="al">Waterschapshuis Aa en Maas, Pettelaarpark 70 te ‘s-Hertogenbosch</text:p>
            <text:p text:style-name="al"/>
            <text:p text:style-name="al">Het Wijziging peilbesluit Hertogswetering is ook terug te vinden op <text:a xlink:href="http://www.officielebekendmakingen.nl/" xlink:type="simple">www.officielebekendmakingen.nl</text:a>.</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13 juli 2018 contact op met de hierna genoemde projectleider.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Wilt u meer weten?</text:p>
            <text:p text:style-name="al">Voor vragen kunt u contact opnemen met de projectleider Ernst-Jan Melisie. Deze is bereikbaar op telefoonnummer 073 615 8226.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 jun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0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eilbesluit Hertogs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308</meta:user-defined>
    <meta:user-defined meta:name="OVERHEIDop.WsbID/DC.identifier">wsb-2018-5308</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Wijziging peilbesluit Hertogswetering|exb-2018-34858</meta:user-defined>
    <meta:user-defined meta:name="OVERHEIDop.versieInformatie"/>
  </office:meta>
</office:document-meta>
</file>