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 voor het brengen van stoffen en voor het brengen van water in het oppervlaktewaterlichaam de “Groote Leij” in beheer bij ons waterschap.</text:p>
            <text:p text:style-name="common-al">De vergunning is verleend aan Brabant Water N.V., Minervum 7181, 4817 ZN, Breda, voor het Drinkwaterpompstation Gilze aan de Langenbergseweg 24, 5126 PX te Gilze.</text:p>
            <text:p text:style-name="common-al">Er zijn geen zienswijzen naar voren gebracht naar aanleiding van het ontwerpbesluit.</text:p>
            <text:p text:style-name="common-al">De vergunning en de bijbehorende bescheiden liggen vanaf 6 juni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Gilze en Rijen, gemeentehuis, Raadhuisplein 1 te Rijen elke werkdag van 08.30 tot 12.30 uur.</text:p>
              </text:list-item>
            </text:list>
            <text:p text:style-name="common-al"> </text:p>
            <text:p text:style-name="common-al">Tot en met 17 juli 2018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5 juni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07</meta:user-defined>
    <meta:user-defined meta:name="OVERHEIDop.WsbID/DC.identifier">wsb-2018-53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PX 24</meta:user-defined>
    <meta:user-defined meta:name="OVERHEIDop.woonplaats">Gilze</meta:user-defined>
    <meta:user-defined meta:name="OVERHEIDop.straatnaam">Lang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vergunning Drinkwaterpompstation Gilze|exb-2018-34857</meta:user-defined>
    <meta:user-defined meta:name="OVERHEID.EPSG28992/DC.spatial">124636 393291</meta:user-defined>
    <meta:user-defined meta:name="OVERHEIDop.versieInformatie"/>
  </office:meta>
</office:document-meta>
</file>