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aan de woning ter plaatse van Kanaaldijk 1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maken van een aanbouw aan de woning ter plaatse van Kanaaldijk 1 te Arkel. Zaaknummer: 2018045628. </text:p>
            <text:p text:style-name="common-al">Start bezwaartermijn: 08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anbouw aan de woning ter plaatse van Kanaaldijk 1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306</meta:user-defined>
    <meta:user-defined meta:name="OVERHEIDop.WsbID/DC.identifier">wsb-2018-53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</meta:user-defined>
    <meta:user-defined meta:name="OVERHEIDop.woonplaats">Arkel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126 431124</meta:user-defined>
    <meta:user-defined meta:name="OVERHEIDop.versieInformatie"/>
  </office:meta>
</office:document-meta>
</file>