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ondboringen ter hoogte van Maasdijk te Aalst, ter hoogte van dijkpaalnummer WW 053 t/m WW 0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grondboringen ter hoogte van Maasdijk te Aalst, ter hoogte van dijkpaalnummer WW 053 t/m WW 056. Zaaknummer 2018046092. </text:p>
            <text:p text:style-name="common-al">Start bezwaartermijn: 05-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0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grondboringen ter hoogte van Maasdijk te Aalst, ter hoogte van dijkpaalnummer WW 053 t/m WW 0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305</meta:user-defined>
    <meta:user-defined meta:name="OVERHEIDop.WsbID/DC.identifier">wsb-2018-5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8JE 114</meta:user-defined>
    <meta:user-defined meta:name="OVERHEIDop.woonplaats">Aalst</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706 421617</meta:user-defined>
    <meta:user-defined meta:name="OVERHEIDop.versieInformatie"/>
  </office:meta>
</office:document-meta>
</file>