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aterhuishoudkundige werkzaamheden ten behoeve van project Activiteitenzone Giessenburg ter plaatse van Sportplein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aterhuishoudkundige werkzaamheden ten behoeve van project Activiteitenzone Giessenburg ter plaatse van Sportplein te Giessenburg. Zaaknummer: 2018029038. </text:p>
            <text:p text:style-name="common-al">Start bezwaartermijn: 05-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0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aterhuishoudkundige werkzaamheden ten behoeve van project Activiteitenzone Giessenburg ter plaatse van Sportplein te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304</meta:user-defined>
    <meta:user-defined meta:name="OVERHEIDop.WsbID/DC.identifier">wsb-2018-53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AW 2</meta:user-defined>
    <meta:user-defined meta:name="OVERHEIDop.woonplaats">Giessenburg</meta:user-defined>
    <meta:user-defined meta:name="OVERHEIDop.straatnaam">Rand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732 429194</meta:user-defined>
    <meta:user-defined meta:name="OVERHEIDop.versieInformatie"/>
  </office:meta>
</office:document-meta>
</file>