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wijderen en aanleggen LS- en MS-kabels Zomerdijk 2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2 mei 2018 met registratienummer WBD18-04817, voor het verwijderen van een verdeelkast, het plaatsen van een netstation en het verwijderen en aanleggen van LS- en MS-kabels in de zonering van de primaire waterkering  P50 ter hoogte van  Zomerdijk 2 Waalwijk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 jun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303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0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303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wijderen en aanleggen LS- en MS-kabels Zomerdijk 2 Waal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5303</meta:user-defined>
    <meta:user-defined meta:name="OVERHEIDop.WsbID/DC.identifier">wsb-2018-530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45PJ 2</meta:user-defined>
    <meta:user-defined meta:name="OVERHEIDop.woonplaats">Waalwijk</meta:user-defined>
    <meta:user-defined meta:name="OVERHEIDop.straatnaam">Zomer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31981 413321</meta:user-defined>
    <meta:user-defined meta:name="OVERHEIDop.versieInformatie"/>
  </office:meta>
</office:document-meta>
</file>