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ijplaatsen van lichtmasten ter plaatse van de Werkensedijk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ijplaatsen van lichtmasten ter plaatse van de Werkensedijk te Werkendam, zaaknummer 2018045197. </text:p>
            <text:p text:style-name="common-al">Start bezwaartermijn: 05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ijplaatsen van lichtmasten ter plaatse van de Werkensedijk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302</meta:user-defined>
    <meta:user-defined meta:name="OVERHEIDop.WsbID/DC.identifier">wsb-2018-53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901 424602</meta:user-defined>
    <meta:user-defined meta:name="OVERHEIDop.versieInformatie"/>
  </office:meta>
</office:document-meta>
</file>