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overkapping met schuur ter plaatse van Buitendams 379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van een overkapping met schuur ter plaatse van Buitendams 379 te Hardinxveld-Giessendam, zaaknummer 2018035462. </text:p>
            <text:p text:style-name="common-al">Start bezwaartermijn: 05-05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301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0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0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aliseren van een overkapping met schuur ter plaatse van Buitendams 379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5301</meta:user-defined>
    <meta:user-defined meta:name="OVERHEIDop.WsbID/DC.identifier">wsb-2018-53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1BH</meta:user-defined>
    <meta:user-defined meta:name="OVERHEIDop.woonplaats">Hardinxveld-Giessendam</meta:user-defined>
    <meta:user-defined meta:name="OVERHEIDop.straatnaam">Buitendams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5484 426477</meta:user-defined>
    <meta:user-defined meta:name="OVERHEIDop.versieInformatie"/>
  </office:meta>
</office:document-meta>
</file>