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breden dam met duiker Molendijk te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ei 2018 met registratienummer WBD18-04816, voor het verbreden van een dam met duiker in een a-water ter hoogte van de Molendijk te Lage Zwaluw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0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breden dam met duiker Molendijk te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300</meta:user-defined>
    <meta:user-defined meta:name="OVERHEIDop.WsbID/DC.identifier">wsb-2018-53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</meta:user-defined>
    <meta:user-defined meta:name="OVERHEIDop.woonplaats">Lage Zwaluwe</meta:user-defined>
    <meta:user-defined meta:name="OVERHEIDop.straatnaam">Mol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707 412547</meta:user-defined>
    <meta:user-defined meta:name="OVERHEIDop.versieInformatie"/>
  </office:meta>
</office:document-meta>
</file>