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sleuf en het vervangen van een gasleiding, ter hoogte van Zeeburgerstraat 2 2, 1018 AG Amsterdam - AGV - WN2017-0045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een sleuf en het vervangen van een gasleiding, ter hoogte van Zeeburgerstraat 2 2, 1018 AG Amsterdam.</text:p>
            <text:p text:style-name="tussenkopcur">Inzien van de stukken</text:p>
            <text:p text:style-name="common-al">Vanaf 23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mevrouw R. de Man, telefoon 06-52480412. Als u daarbij ons zaaknummer WN2017-004533 vermeldt, kunnen wij u sneller helpen.</text:p>
            <text:p text:style-name="common-al"/>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sleuf en het vervangen van een gasleiding, ter hoogte van Zeeburgerstraat 2 2, 1018 AG Amsterdam - AGV - WN2017-0045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0</meta:user-defined>
    <meta:user-defined meta:name="OVERHEIDop.WsbID/DC.identifier">wsb-2018-5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AG 50</meta:user-defined>
    <meta:user-defined meta:name="OVERHEIDop.woonplaats">Amsterdam</meta:user-defined>
    <meta:user-defined meta:name="OVERHEIDop.straatnaam">Zeeburg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3772</meta:user-defined>
    <meta:user-defined meta:name="OVERHEID.EPSG28992/DC.spatial">123558 486630</meta:user-defined>
    <meta:user-defined meta:name="OVERHEIDop.versieInformatie"/>
  </office:meta>
</office:document-meta>
</file>