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oorbelasting en verticale drainage ten behoeve van de herontwikkeling van het (voormalige) Euryzaterrein aan de Ringdijk / De werf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oorbelasting en verticale drainage ten behoeve van de herontwikkeling van het (voormalige) Euryzaterrein aan de Ringdijk / De werf te Zwijndrecht, dossiernummer D0038302.</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voorbelasting en verticale drainage ten behoeve van de herontwikkeling van het (voormalige) Euryzaterrein aan de Ringdijk / De werf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3</meta:user-defined>
    <meta:user-defined meta:name="OVERHEIDop.WsbID/DC.identifier">wsb-2018-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LD 202</meta:user-defined>
    <meta:user-defined meta:name="OVERHEIDop.woonplaats">Zwijndrecht</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35 425790</meta:user-defined>
    <meta:user-defined meta:name="OVERHEIDop.versieInformatie"/>
  </office:meta>
</office:document-meta>
</file>