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fase 6 van het bouw- en woonrijp maken van nieuwbouwplan Het Leeuwse Veld te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fase 6 van het bouw- en woonrijp maken van nieuwbouwplan Het Leeuwse Veld te Beneden Leeuwen, zaaknummer 2018007894. </text:p>
            <text:p text:style-name="common-al">Start bezwaartermijn: 04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fase 6 van het bouw- en woonrijp maken van nieuwbouwplan Het Leeuwse Veld te Beneden 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9</meta:user-defined>
    <meta:user-defined meta:name="OVERHEIDop.WsbID/DC.identifier">wsb-2018-52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DX 26</meta:user-defined>
    <meta:user-defined meta:name="OVERHEIDop.woonplaats">Beneden-Leeuwen</meta:user-defined>
    <meta:user-defined meta:name="OVERHEIDop.straatnaam">Van Haag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778 432455</meta:user-defined>
    <meta:user-defined meta:name="OVERHEIDop.versieInformatie"/>
  </office:meta>
</office:document-meta>
</file>