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graven waterloop Wilgenweg 1 te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8 met registratienummer WBD18-04815, voor het dempen van een gedeelte van een b-water en vergraven van het overige deel van het b-water ter hoogte van Wilgenweg 1 te Hoo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graven waterloop Wilgenweg 1 te Hoo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8</meta:user-defined>
    <meta:user-defined meta:name="OVERHEIDop.WsbID/DC.identifier">wsb-2018-52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SH</meta:user-defined>
    <meta:user-defined meta:name="OVERHEIDop.woonplaats">Hooge Zwaluwe</meta:user-defined>
    <meta:user-defined meta:name="OVERHEIDop.straatnaam">Wilg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359 411559</meta:user-defined>
    <meta:user-defined meta:name="OVERHEIDop.versieInformatie"/>
  </office:meta>
</office:document-meta>
</file>