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beschoeiing ter plaatse van Lage Giessen 2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taande beschoeiing ter plaatse van Lage Giessen 2 te Hoornaar. Zaaknummer: 2018047087. </text:p>
            <text:p text:style-name="common-al">Start bezwaartermijn: 04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9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taande beschoeiing ter plaatse van Lage Giessen 2 te Hoor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97</meta:user-defined>
    <meta:user-defined meta:name="OVERHEIDop.WsbID/DC.identifier">wsb-2018-52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3SG 10</meta:user-defined>
    <meta:user-defined meta:name="OVERHEIDop.woonplaats">Hoornaar</meta:user-defined>
    <meta:user-defined meta:name="OVERHEIDop.straatnaam">Lage Giess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311 432063</meta:user-defined>
    <meta:user-defined meta:name="OVERHEIDop.versieInformatie"/>
  </office:meta>
</office:document-meta>
</file>