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het kader van herinrichtingsproject Afferdense en Deestse Waarden nabij Waaldijk 65 te Affe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in het kader van herinrichtingsproject Afferdense en Deestse Waarden nabij Waaldijk 65 te Afferden. Zaaknummer: 2018028312. </text:p>
            <text:p text:style-name="common-al">Start bezwaartermijn: 04-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9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9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9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in het kader van herinrichtingsproject Afferdense en Deestse Waarden nabij Waaldijk 65 te Aff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96</meta:user-defined>
    <meta:user-defined meta:name="OVERHEIDop.WsbID/DC.identifier">wsb-2018-52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4</meta:user-defined>
    <meta:user-defined meta:name="OVERHEIDop.woonplaats">Afferden</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2196 433090</meta:user-defined>
    <meta:user-defined meta:name="OVERHEIDop.versieInformatie"/>
  </office:meta>
</office:document-meta>
</file>