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eschoeiing Nieuw Asterd 3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mei 2018 met registratienummer WBD18-04807, voor het vervangen van de beschoeiing in een a-water ter hoogte van Nieuw Asterd 31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eschoeiing Nieuw Asterd 31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5</meta:user-defined>
    <meta:user-defined meta:name="OVERHEIDop.WsbID/DC.identifier">wsb-2018-52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3GD 31</meta:user-defined>
    <meta:user-defined meta:name="OVERHEIDop.woonplaats">Breda</meta:user-defined>
    <meta:user-defined meta:name="OVERHEIDop.straatnaam">Nieuw Aster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375 404083</meta:user-defined>
    <meta:user-defined meta:name="OVERHEIDop.versieInformatie"/>
  </office:meta>
</office:document-meta>
</file>