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 voor het berijden van wegen zwaarder dan 15 ton in het gebied van Alblasserwaard en de Vijfheerenlanden. Zaaknummer: 201803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Alblasserwaard en de Vijfheerenlanden. Zaaknummer: 2018035785. </text:p>
            <text:p text:style-name="common-al">Start bezwaartermijn: 0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 voor het berijden van wegen zwaarder dan 15 ton in het gebied van Alblasserwaard en de Vijfheerenlanden. Zaaknummer: 201803578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3</meta:user-defined>
    <meta:user-defined meta:name="OVERHEIDop.WsbID/DC.identifier">wsb-2018-52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Kerk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204 431567</meta:user-defined>
    <meta:user-defined meta:name="OVERHEIDop.versieInformatie"/>
  </office:meta>
</office:document-meta>
</file>