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maaien oevers a-wateren Vosheining/Hultenseweg/A58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8 mei 2018 met registratienummer WBD18-04798, voor het maaien van de oevers van a-wateren ten behoeve van het uitvoeren OCE detectie (Opsporen Conventionele Explosieven) in de waterbodem ter hoogte van  Vosheining/Hultenseweg/A58 te Tilburg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 jun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292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9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9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maaien oevers a-wateren Vosheining/Hultenseweg/A58 te Til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5292</meta:user-defined>
    <meta:user-defined meta:name="OVERHEIDop.WsbID/DC.identifier">wsb-2018-52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032</meta:user-defined>
    <meta:user-defined meta:name="OVERHEIDop.woonplaats">Tilburg</meta:user-defined>
    <meta:user-defined meta:name="OVERHEIDop.straatnaam">Vosheinin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5663 395833</meta:user-defined>
    <meta:user-defined meta:name="OVERHEIDop.versieInformatie"/>
  </office:meta>
</office:document-meta>
</file>