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ter plaatse van Lage Giessen 53/I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ter plaatse van Lage Giessen 53/I te Hoornaar. zaaknummer: 2018045272. </text:p>
            <text:p text:style-name="common-al">Start bezwaartermijn: 03-05-2015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ter plaatse van Lage Giessen 53/I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1</meta:user-defined>
    <meta:user-defined meta:name="OVERHEIDop.WsbID/DC.identifier">wsb-2018-52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SJ 53 i</meta:user-defined>
    <meta:user-defined meta:name="OVERHEIDop.woonplaats">Hoornaar</meta:user-defined>
    <meta:user-defined meta:name="OVERHEIDop.straatnaam">Lage Giess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245 431343</meta:user-defined>
    <meta:user-defined meta:name="OVERHEIDop.versieInformatie"/>
  </office:meta>
</office:document-meta>
</file>