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Pontonniersweg 2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plaatse van Pontonniersweg 2 te Papendrecht. Zaaknummer 2018034600. </text:p>
            <text:p text:style-name="common-al">Start bezwaartermijn: 03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9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9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9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er plaatse van Pontonniersweg 2 te Papen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90</meta:user-defined>
    <meta:user-defined meta:name="OVERHEIDop.WsbID/DC.identifier">wsb-2018-52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53SB 3</meta:user-defined>
    <meta:user-defined meta:name="OVERHEIDop.woonplaats">Papendrecht</meta:user-defined>
    <meta:user-defined meta:name="OVERHEIDop.straatnaam">Jachthaven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6604 426259</meta:user-defined>
    <meta:user-defined meta:name="OVERHEIDop.versieInformatie"/>
  </office:meta>
</office:document-meta>
</file>