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 waterleiding ter hoogte van Stationsweg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8 met registratienummer WBD18-04793, voor het uitbreiden van het waterleidingnet ten behoeve van ontwikkelingsplan Koninginnebastion ter hoogte van Stationsweg te Geertruidenbe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8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 waterleiding ter hoogte van Stationsweg te Geertruidenbe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89</meta:user-defined>
    <meta:user-defined meta:name="OVERHEIDop.WsbID/DC.identifier">wsb-2018-52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31BX</meta:user-defined>
    <meta:user-defined meta:name="OVERHEIDop.woonplaats">Geertruidenberg</meta:user-defined>
    <meta:user-defined meta:name="OVERHEIDop.straatnaam">Station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733 412423</meta:user-defined>
    <meta:user-defined meta:name="OVERHEIDop.versieInformatie"/>
  </office:meta>
</office:document-meta>
</file>