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reden van een oprit tegen de waterkering, het plaatsen van een elektrische schuifpoort en het plaatsen van L-waden ten behoeve van het ophogen van het perceel plaatse van Duffeltdijk 44 te Kekerdo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breden van een oprit tegen de waterkering, het plaatsen van een elektrische schuifpoort en het plaatsen van L-waden ten behoeve van het ophogen van het perceel plaatse van Duffeltdijk 44 te Kekerdom. Zaaknummer: 2017146924. </text:p>
            <text:p text:style-name="common-al">Start bezwaartermijn: 03-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8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8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8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breden van een oprit tegen de waterkering, het plaatsen van een elektrische schuifpoort en het plaatsen van L-waden ten behoeve van het ophogen van het perceel plaatse van Duffeltdijk 44 te Kekerdo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1</meta:user-defined>
    <meta:user-defined meta:name="OVERHEIDop.publicationIssue">5288</meta:user-defined>
    <meta:user-defined meta:name="OVERHEIDop.WsbID/DC.identifier">wsb-2018-52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79JE 36</meta:user-defined>
    <meta:user-defined meta:name="OVERHEIDop.woonplaats">Kekerdom</meta:user-defined>
    <meta:user-defined meta:name="OVERHEIDop.straatnaam">Duffelt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7494 430649</meta:user-defined>
    <meta:user-defined meta:name="OVERHEIDop.versieInformatie"/>
  </office:meta>
</office:document-meta>
</file>