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b-water en lozen hemelwater Heistraat 9 te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6 mei 2018 met registratienummer WBD18-04790, voor het dempen van een b-water en lozen van hemelwater afkomstig van (uitbreiding) van verhard oppervlak ten behoeve van het bouwen van een nieuwe kas ter hoogte van Heistraat 9 te Oosteind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 jun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287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8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8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b-water en lozen hemelwater Heistraat 9 te Oostei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5287</meta:user-defined>
    <meta:user-defined meta:name="OVERHEIDop.WsbID/DC.identifier">wsb-2018-52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09BD 9</meta:user-defined>
    <meta:user-defined meta:name="OVERHEIDop.woonplaats">Oosteind</meta:user-defined>
    <meta:user-defined meta:name="OVERHEIDop.straatnaam">Hei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1089 405581</meta:user-defined>
    <meta:user-defined meta:name="OVERHEIDop.versieInformatie"/>
  </office:meta>
</office:document-meta>
</file>