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op- en afrit tussen Waaldijk 8 en 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op- en afrit tussen Waaldijk 8 en 9 te Dreumel. Zaaknummer: 2017184128. </text:p>
            <text:p text:style-name="common-al">Start bezwaartermijn: 0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op- en afrit tussen Waaldijk 8 en 9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5</meta:user-defined>
    <meta:user-defined meta:name="OVERHEIDop.WsbID/DC.identifier">wsb-2018-52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KG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7367 428518</meta:user-defined>
    <meta:user-defined meta:name="OVERHEIDop.versieInformatie"/>
  </office:meta>
</office:document-meta>
</file>