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emaling ten behoeve van transportleiding Brabant Wate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ei 2018 met registratienummer WBD18-04787, voor een vergunningplichtige bemaling ten behoeve van de aanleg van een  transportleiding van Brabant Water van pompstation Gilzerbaan naar Tilbur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emaling ten behoeve van transportleiding Brabant Water 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84</meta:user-defined>
    <meta:user-defined meta:name="OVERHEIDop.WsbID/DC.identifier">wsb-2018-52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0066 396116</meta:user-defined>
    <meta:user-defined meta:name="OVERHEIDop.versieInformatie"/>
  </office:meta>
</office:document-meta>
</file>