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ozen vanaf nieuwe kunstgrasvelden en verhard oppervlak en het verbreden van B-watergangen ter compensatie hiervan ter plaatse van de Kurenpolderweg 15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ozen vanaf nieuwe kunstgrasvelden en verhard oppervlak en het verbreden van B-watergangen ter compensatie hiervan ter plaatse van de Kurenpolderweg 15 te Hank, zaaknummer 2018046123. </text:p>
            <text:p text:style-name="common-al">Start bezwaartermijn: 03-05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28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8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ozen vanaf nieuwe kunstgrasvelden en verhard oppervlak en het verbreden van B-watergangen ter compensatie hiervan ter plaatse van de Kurenpolderweg 15 te Han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83</meta:user-defined>
    <meta:user-defined meta:name="OVERHEIDop.WsbID/DC.identifier">wsb-2018-52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3LA 31e 17</meta:user-defined>
    <meta:user-defined meta:name="OVERHEIDop.woonplaats">Hank</meta:user-defined>
    <meta:user-defined meta:name="OVERHEIDop.straatnaam">Kur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933 415462</meta:user-defined>
    <meta:user-defined meta:name="OVERHEIDop.versieInformatie"/>
  </office:meta>
</office:document-meta>
</file>