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windturbines langs A16 ter hoogte van Moerdijkseweg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ei 2018 met registratienummer WBD18-04786, voor het realiseren van 3 windturbines van Windpark A16 RWS langs A16 in de beschermingszone van a-wateren ter hoogte van de Moerdijkseweg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windturbines langs A16 ter hoogte van Moerdijkseweg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2</meta:user-defined>
    <meta:user-defined meta:name="OVERHEIDop.WsbID/DC.identifier">wsb-2018-52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PB 22</meta:user-defined>
    <meta:user-defined meta:name="OVERHEIDop.woonplaats">Zevenbergschen Hoek</meta:user-defined>
    <meta:user-defined meta:name="OVERHEIDop.straatnaam">Moerdijk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325 411372</meta:user-defined>
    <meta:user-defined meta:name="OVERHEIDop.versieInformatie"/>
  </office:meta>
</office:document-meta>
</file>