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damwand en steiger in de Haven v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18 met registratienummer WBD18-04782, voor het vervangen van de stalen damwand en vervangen van de steiger in a-water Haven van Roosendaal ter hoogte van  de Oostelijke en Westelijke Havendijk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damwand en steiger in de Haven van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1</meta:user-defined>
    <meta:user-defined meta:name="OVERHEIDop.WsbID/DC.identifier">wsb-2018-5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4AD 13a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042 395027</meta:user-defined>
    <meta:user-defined meta:name="OVERHEIDop.versieInformatie"/>
  </office:meta>
</office:document-meta>
</file>