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31 jan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gemeentehuis (Hof van Coevorden), Kasteel 1 te Coevorden, vindt op 31 januari 2018 om 9.30 uur de openbare vergadering van de commissie watersysteem plaats.</text:p>
            <text:p text:style-name="al"/>
            <text:p text:style-name="al">
            <text:span text:style-name="nadrukvet">Agendapunten</text:span>
          </text:p>
            <text:p text:style-name="al">0. Opening</text:p>
            <text:p text:style-name="al">1. Samenwerken aan hoogwaterveiligheid; hoogwater eind 2017/begin 2018 (presentatie)</text:p>
            <text:p text:style-name="al">2. Verslag vergadering 15 november 2017</text:p>
            <text:p text:style-name="al">3. Ingekomen stukken en mededelingen</text:p>
            <text:p text:style-name="al">3a. DB-besluit kredietaanvraag naar aanleiding van projectevaluaties watersysteem</text:p>
            <text:p text:style-name="al">3b. DB-besluit onderbrengen Partnerschap Wateroverlast bij Deltaplan Ruimtelijke Adaptatie</text:p>
            <text:p text:style-name="al">3c. Voortgang projecten najaar 2017</text:p>
            <text:p text:style-name="al">3d. Onderhoud Regge</text:p>
            <text:p text:style-name="al">4. Rondvraag</text:p>
            <text:p text:style-name="al">5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31 januar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28</meta:user-defined>
    <meta:user-defined meta:name="OVERHEIDop.WsbID/DC.identifier">wsb-2018-52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