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19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in 2019 wil gaan besteden.</text:p>
            <text:p text:style-name="common-al">Het college van dijkgraaf en heemraden van waterschap Rijn en IJssel maakt bekend dat de ontwerpbegroting 2019 van GBLT ter inzage ligt. U kunt het desbetreffende document met ingang van 1 juni 2018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9 GBLT'.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7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19 Gemeenschappelijk Belastingkantoor Lococensus – Tricijn (GB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79</meta:user-defined>
    <meta:user-defined meta:name="OVERHEIDop.WsbID/DC.identifier">wsb-2018-5279</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Ontwerpbegroting 2019|exb-2018-34853</meta:user-defined>
    <meta:user-defined meta:name="OVERHEIDop.versieInformatie"/>
  </office:meta>
</office:document-meta>
</file>