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Ontwerp watervergunning voor het onttrekken van grondwater en lozen van bronneringswater voor de aanleg van een kelder op Defensie-eiland Woerden (fase 3) in de gemeente Woerden (code HDSR24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vergunning te verlenen voor het onttrekken van grondwater en lozen van bronneringswater om voor de aanleg van een kelder ter plaatse van Defensie-eiland Woerden, kadastrale gemeente Woerden, sectie C nummers 2919:</text:p>
            <text:p text:style-name="common-al">Vergunning wordt verleend om;</text:p>
            <text:list text:style-name="id1-3-2-1-1-3">
              <text:list-item text:style-override="id1-3-2-1-1-3-1">
                <text:number>.</text:number>
                <text:p text:style-name="al">Gedurende 6 maanden grondwater te onttrekken.</text:p>
              </text:list-item>
              <text:list-item text:style-override="id1-3-2-1-1-3-2">
                <text:number>.</text:number>
                <text:p text:style-name="al">Gedurende 6 maanden grondwater te brengen in het oppervlaktewaterlichaam de Singel.</text:p>
              </text:list-item>
              <text:list-item text:style-override="id1-3-2-1-1-3-3">
                <text:number>.</text:number>
                <text:p text:style-name="al">Een tijdelijke lozingsconstructie aan te leggen in het oppervlaktewaterlichaam de Singel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U kunt de ontwerpvergunning en bijbehorende stukken inzien van 4 juni 2018 tot en met 16 juli 2018 bij: </text:p>
            <text:p text:style-name="common-al"> - Hoogheemraadschap De Stichtse Rijnlanden (<text:span text:style-name="nadrukvet">tijdelijke adres van 31 juli 2017 tot 2 juli 2018: De molen 48, 3994 DB Houten</text:span>) Poldermolen 2 in Houten op afspraak. Openingstijden: op werkdagen van 9.00 - 17.00 uur;</text:p>
            <text:p text:style-name="common-al">- Gemeente Woerden, Blekerijlaan 14, op maandag van 8.30 - 19.30 uur, dinsdag t/m donderdag van 8.30 - 16.30 uur en op vrijdag 8.30 - 12.30 uur, telefoon (0348) 428 333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common-al">  </text:p>
            <text:p text:style-name="common-al">Houten, 1 jun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7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7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7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atervergunning voor het onttrekken van grondwater en lozen van bronneringswater voor de aanleg van een kelder op Defensie-eiland Woerden (fase 3) in de gemeente Woerden (code HDSR2495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78</meta:user-defined>
    <meta:user-defined meta:name="OVERHEIDop.WsbID/DC.identifier">wsb-2018-5278</meta:user-defined>
    <meta:user-defined meta:name="OVERHEID.TaxonomieBeleidsagenda/OVERHEID.category">Ruimte en infrastructuur | Organisatie en beleid</meta:user-defined>
    <meta:user-defined meta:name="OVERHEIDop.referentienummer">HDSR24956</meta:user-defined>
    <meta:user-defined meta:name="DCTERMS.abstract">Watervergunning voor het onttrekken van grondwater en lozen van bronneringswater voor de aanleg van een kelder op Defensie-eiland Woerden (fase 3) in de gemeente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1</meta:user-defined>
    <meta:user-defined meta:name="OVERHEIDop.woonplaats">Woerden</meta:user-defined>
    <meta:user-defined meta:name="OVERHEIDop.straatnaam">Defensie-Ei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Ontwerp watervergunning|exb-2018-34847</meta:user-defined>
    <meta:user-defined meta:name="OVERHEID.EPSG28992/DC.spatial">120860 455321</meta:user-defined>
    <meta:user-defined meta:name="OVERHEIDop.versieInformatie"/>
  </office:meta>
</office:document-meta>
</file>