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HDSR – Bekendmaking ambtshalve maatwerkvoorschriften voor het in een oppervlaktewater lozen van grondwater dat afkomstig is van de ontwikkeling en realisatie van een parkeerkelder op Defensie-eiland Zuid Woerden in de gemeente Woerden. (code HDSR2696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maken bekend ambtshalve maatwerkvoorschriften te hebben gesteld voor het in een oppervlaktewater lozen van grondwater dat afkomstig is van de ontwikkeling en realisatie van een parkeerkelder op Defensie-eiland Zuid Woerden in de gemeente Woerden. Op basis van de ingediende melding Besluit lozen buiten inrichtingen ambtshalve maatwerkvoorschriften, als bedoelt in artikel 2.1 lid 4 van het Besluit lozen buiten inrichtingen, te stellen voor: </text:p>
            <text:list text:style-name="id1-3-2-1-1-2">
              <text:list-item text:style-override="id1-3-2-1-1-2-1">
                <text:number>.</text:number>
                <text:p text:style-name="al">Gedurende 6 maanden grondwater in een oppervlaktewater wordt geloosd;</text:p>
              </text:list-item>
              <text:list-item text:style-override="id1-3-2-1-1-2-2">
                <text:number>.</text:number>
                <text:p text:style-name="al">De maatwerkvoorschriften te stellen voor een periode van 1 jaar, ingaande op de dag van de eerste lozing.</text:p>
                <text:p text:style-name="al"/>
              </text:list-item>
            </text:list>
            <text:p text:style-name="common-al">Deze maatwerkvoorschriften zijn gesteld op verzoek van het bedrijf ingevolge het Besluit lozen buiten inrichtingen.</text:p>
            <text:p text:style-name="common-al"/>
            <text:p text:style-name="common-al">
            <text:span text:style-name="nadrukvet">Stukken inzien</text:span>
          </text:p>
            <text:p text:style-name="common-al">U kunt de aanvraag, het besluit en de daarbij behorende stukken inzien van 4 juni 2018 tot en met 16 juli 2018 bij: </text:p>
            <text:p text:style-name="common-al">- Hoogheemraadschap De Stichtse Rijnlanden, Poldermolen 2 in Houten op afspraak.  Openingstijden: elke werkdag van 9.00 - 17.00 uur (<text:span text:style-name="nadrukvet">Tijdelijk adres van 31 juli 2017 tot 2 juli 2018: De Molen 48, 3994 DB Houten</text:span><text:span text:style-name="nadrukvet">)</text:span>; </text:p>
            <text:p text:style-name="common-al">- Gemeente Woerden, Blekerijlaan 14, op maandag van 8.30 - 19.30 uur, dinsdag t/m donderdag van 8.30 - 16.30 uur en op vrijdag 8.30 - 12.30 uur, telefoon (0348) 428 333.</text:p>
            <text:p text:style-name="common-al"> </text:p>
            <text:p text:style-name="common-al">
            <text:span text:style-name="nadrukvet">Bezwaar</text:span>
          </text:p>
            <text:p text:style-name="common-al">Bent u belanghebbende? U kunt dan schriftelijk bezwaar instellen tegen dit besluit bij Hoogheemraadschap De Stichtse Rijnlanden. U heeft hiervoor de tijd tot en met 16 juli 2018. In het bezwaarschrift staat om wat voor besluit het gaat en wat het bezwaar is tegen het besluit. Het bezwaarschrift bevat verder het kenmerk van het besluit, de handtekening, naam en adres van de indiener van het bezwaarschrift en een dagtekening. U kunt een verzoek indienen om een voorlopige voorziening (inclusief schorsing). Het aantekenen van bezwaar heeft namelijk geen schorsende werking tot gevolg. Voor inlichtingen over de procedure en de kosten kunt u zich wenden tot: </text:p>
            <text:p text:style-name="common-al">Rechtbank Midden-Nederland </text:p>
            <text:p text:style-name="common-al">Afdeling bestuursrecht, o.v.v. voorlopige voorzieningen </text:p>
            <text:p text:style-name="common-al">Postbus 16005 </text:p>
            <text:p text:style-name="common-al">3500 DA Utrecht </text:p>
            <text:p text:style-name="common-al"> </text:p>
            <text:p text:style-name="common-al">Hiervoor zijn griffierechten verschuldigd. Voor natuurlijke personen € 170,- en voor rechtspersonen € 338,-. Bij uw verzoek stuurt u zowel een kopie van uw bezwaarschrift als van de vergunning mee.</text:p>
            <text:p text:style-name="common-al"/>
            <text:p text:style-name="common-al">
            <text:span text:style-name="nadrukvet">Informatie</text:span>
          </text:p>
            <text:p text:style-name="common-al"> Wilt u meer informatie? Neem contact op met de afdeling Vergunningverlening en handhaving, telefoonnummer (030) 209 73 58. Of kijk op onze website: <text:a xlink:href="http://www.hdsr.nl/vergunningen/" xlink:type="simple">http://www.hdsr.nl/vergunningen</text:a><text:a xlink:href="http://www.hdsr.nl/vergunningen/" xlink:type="simple">/</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1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77</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77</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77</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Bekendmaking ambtshalve maatwerkvoorschriften voor het in een oppervlaktewater lozen van grondwater dat afkomstig is van de ontwikkeling en realisatie van een parkeerkelder op Defensie-eiland Zuid Woerden in de gemeente Woerden. (code HDSR2696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277</meta:user-defined>
    <meta:user-defined meta:name="OVERHEIDop.WsbID/DC.identifier">wsb-2018-5277</meta:user-defined>
    <meta:user-defined meta:name="OVERHEID.TaxonomieBeleidsagenda/OVERHEID.category">Ruimte en infrastructuur | Organisatie en beleid</meta:user-defined>
    <meta:user-defined meta:name="OVERHEIDop.referentienummer">HDSR26969</meta:user-defined>
    <meta:user-defined meta:name="DCTERMS.abstract">ambtshalve maatwerkvoorschriften voor het in een oppervlaktewater lozen van grondwater dat afkomstig is van de ontwikkeling en realisatie van een parkeerkelder op Defensie-eiland Zuid Woerden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1</meta:user-defined>
    <meta:user-defined meta:name="OVERHEIDop.woonplaats">Woerden</meta:user-defined>
    <meta:user-defined meta:name="OVERHEIDop.straatnaam">Defensie-Eilan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Ambtshalve maatwerkvoorschriften|exb-2018-34844</meta:user-defined>
    <meta:user-defined meta:name="OVERHEID.EPSG28992/DC.spatial">120860 455321</meta:user-defined>
    <meta:user-defined meta:name="OVERHEIDop.versieInformatie"/>
  </office:meta>
</office:document-meta>
</file>