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twee proefsleuven bij een waterkering en een watergang op de locatie nabij Groendijck 49 in Waarder. (code HDSR27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raven van twee proefsleuven bij een waterkering en een watergang op de locatie nabij Groendijck 49 in Waarder. Dit besluit is verzonden op 30 mei 2018.</text:p>
            <text:p text:style-name="tussenkopcur">Ter inzage </text:p>
            <text:p text:style-name="common-al">U kunt de vergunning en de bijbehorende stukken inzien van 1 juni 2018 tot en met 14 juli 2018&gt;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twee proefsleuven bij een waterkering en een watergang op de locatie nabij Groendijck 49 in Waarder. (code HDSR273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76</meta:user-defined>
    <meta:user-defined meta:name="OVERHEIDop.WsbID/DC.identifier">wsb-2018-5276</meta:user-defined>
    <meta:user-defined meta:name="OVERHEID.TaxonomieBeleidsagenda/OVERHEID.category">Ruimte en infrastructuur | Organisatie en beleid</meta:user-defined>
    <meta:user-defined meta:name="OVERHEIDop.referentienummer">HDSR 27312 Watervergunning</meta:user-defined>
    <meta:user-defined meta:name="DCTERMS.abstract">watervergunning voor het graven van twee proefsleuven bij een waterkering en een watergang op de locatie nabij Groendijck 49 in Waard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6NJ 49</meta:user-defined>
    <meta:user-defined meta:name="OVERHEIDop.woonplaats">Waarder</meta:user-defined>
    <meta:user-defined meta:name="OVERHEIDop.straatnaam">De Groendijc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7312 Watervergunning|exb-2018-34829</meta:user-defined>
    <meta:user-defined meta:name="OVERHEIDop.externeBijlage">Bijlage HDSR 23712 Tekening|exb-2018-34830</meta:user-defined>
    <meta:user-defined meta:name="OVERHEID.EPSG28992/DC.spatial">115480 451710</meta:user-defined>
    <meta:user-defined meta:name="OVERHEIDop.versieInformatie"/>
  </office:meta>
</office:document-meta>
</file>