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plaatsen van een tuinhuis op de beschermingszone van een a-water ter hoogte van Hulsbergstraat 72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mei 2018 met registratienummer WBD18-04893 voor het plaatsen van een tuinhuis op de beschermingszone van een a-water ter hoogte van Hulsbergstraat 72 te Tilbur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7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7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7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plaatsen van een tuinhuis op de beschermingszone van een a-water ter hoogte van Hulsbergstraat 72 te Til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75</meta:user-defined>
    <meta:user-defined meta:name="OVERHEIDop.WsbID/DC.identifier">wsb-2018-5275</meta:user-defined>
    <meta:user-defined meta:name="OVERHEID.TaxonomieBeleidsagenda/OVERHEID.category">Ruimte en infrastructuur | Organisatie en beleid</meta:user-defined>
    <meta:user-defined meta:name="OVERHEIDop.referentienummer">WBD18-0489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45BG 70</meta:user-defined>
    <meta:user-defined meta:name="OVERHEIDop.woonplaats">Tilburg</meta:user-defined>
    <meta:user-defined meta:name="OVERHEIDop.straatnaam">Hulsberg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8503 399159</meta:user-defined>
    <meta:user-defined meta:name="OVERHEIDop.versieInformatie"/>
  </office:meta>
</office:document-meta>
</file>