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glasvezelkabels bij watergangen op de locatie Loswal 15 in Vleuten in de gemeente Utrecht. (code HDSR268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glasvezelkabels bij watergangen op de locatie Loswal 15 in Vleuten in de gemeente Utrecht. Dit besluit is verzonden op 30 mei 2018.</text:p>
            <text:p text:style-name="tussenkopcur">Ter inzage </text:p>
            <text:p text:style-name="common-al">U kunt de vergunning en de bijbehorende stukken inzien van 1 juni 2018 tot en met 14 juli 2018&gt;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7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7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glasvezelkabels bij watergangen op de locatie Loswal 15 in Vleuten in de gemeente Utrecht. (code HDSR268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74</meta:user-defined>
    <meta:user-defined meta:name="OVERHEIDop.WsbID/DC.identifier">wsb-2018-5274</meta:user-defined>
    <meta:user-defined meta:name="OVERHEID.TaxonomieBeleidsagenda/OVERHEID.category">Ruimte en infrastructuur | Organisatie en beleid</meta:user-defined>
    <meta:user-defined meta:name="OVERHEIDop.referentienummer">HDSR 26824 Watervergunning</meta:user-defined>
    <meta:user-defined meta:name="DCTERMS.abstract">watervergunning (Raam) voor het leggen van glasvezelkabels bij watergangen op de locatie Loswal 15 in Vleute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DB 15</meta:user-defined>
    <meta:user-defined meta:name="OVERHEIDop.woonplaats">Vleuten</meta:user-defined>
    <meta:user-defined meta:name="OVERHEIDop.straatnaam">Loswa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824 Watervergunning|exb-2018-34827</meta:user-defined>
    <meta:user-defined meta:name="OVERHEIDop.externeBijlage">Bijlage HDSR 26824 Tekening|exb-2018-34828</meta:user-defined>
    <meta:user-defined meta:name="OVERHEID.EPSG28992/DC.spatial">129059 458112</meta:user-defined>
    <meta:user-defined meta:name="OVERHEIDop.versieInformatie"/>
  </office:meta>
</office:document-meta>
</file>