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12 het aanbrengen van duikers ter hoogte van Gloriantplantsoen 128 t/m Achterwillenseweg 12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8 een besluit genomen voor het aanbrengen en hebben van zes verbindingsduikers Ø 400 mm ter hoogte van Koningsmantelstraat 18 en Achterwillenseweg 106 en Achterwillenseweg 12 te Gouda en twee duikers Ø 200 mm in overig oppervlaktewater ter hoogte van Achterwillenseweg 106 en 112 te Gouda.</text:p>
            <text:p text:style-name="common-al"/>
            <text:p text:style-name="common-al">De stukken liggen tot en met 11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30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12 het aanbrengen van duikers ter hoogte van Gloriantplantsoen 128 t/m Achterwillenseweg 128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72</meta:user-defined>
    <meta:user-defined meta:name="OVERHEIDop.WsbID/DC.identifier">wsb-2018-52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5XH 123</meta:user-defined>
    <meta:user-defined meta:name="OVERHEIDop.woonplaats">Gouda</meta:user-defined>
    <meta:user-defined meta:name="OVERHEIDop.straatnaam">Gloriantplantsoen</meta:user-defined>
    <meta:user-defined meta:name="OVERHEID.PostcodeHuisnummer/OVERHEIDop.postcodeHuisnummer">2805KB 128</meta:user-defined>
    <meta:user-defined meta:name="OVERHEIDop.straatnaam">Achterwillenseweg</meta:user-defined>
    <meta:user-defined meta:name="OVERHEID.PostcodeHuisnummer/OVERHEIDop.postcodeHuisnummer">2805KE 16</meta:user-defined>
    <meta:user-defined meta:name="OVERHEIDop.straatnaam">Koningsmantelstraat</meta:user-defined>
    <meta:user-defined meta:name="OVERHEID.PostcodeHuisnummer/OVERHEIDop.postcodeHuisnummer">2805KB 106</meta:user-defined>
    <meta:user-defined meta:name="OVERHEID.PostcodeHuisnummer/OVERHEIDop.postcodeHuisnummer">2805KB 112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12|exb-2018-34824</meta:user-defined>
    <meta:user-defined meta:name="OVERHEID.EPSG28992/DC.spatial">109782 447905</meta:user-defined>
    <meta:user-defined meta:name="OVERHEID.EPSG28992/DC.spatial">110640 447816</meta:user-defined>
    <meta:user-defined meta:name="OVERHEID.EPSG28992/DC.spatial">109870 447895</meta:user-defined>
    <meta:user-defined meta:name="OVERHEID.EPSG28992/DC.spatial">110159 447869</meta:user-defined>
    <meta:user-defined meta:name="OVERHEID.EPSG28992/DC.spatial">110320 447849</meta:user-defined>
    <meta:user-defined meta:name="OVERHEIDop.versieInformatie"/>
  </office:meta>
</office:document-meta>
</file>