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twee laagspanningskabels bij watergangen op de locatie nabij Rhijnauwenselaan 5 in Bunnik . (code HDSR262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twee laagspanningskabels bij watergangen op de locatie nabij Rhijnauwenselaan 5 in Bunnik. Dit besluit is verzonden op 30 mei 2018.</text:p>
            <text:p text:style-name="tussenkopcur">Ter inzage </text:p>
            <text:p text:style-name="common-al">U kunt de vergunning en de bijbehorende stukken inzien van 1 juni 2018 tot en met 14 juli 2018&gt;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jun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7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27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twee laagspanningskabels bij watergangen op de locatie nabij Rhijnauwenselaan 5 in Bunnik . (code HDSR2628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5271</meta:user-defined>
    <meta:user-defined meta:name="OVERHEIDop.WsbID/DC.identifier">wsb-2018-5271</meta:user-defined>
    <meta:user-defined meta:name="OVERHEID.TaxonomieBeleidsagenda/OVERHEID.category">Ruimte en infrastructuur | Organisatie en beleid</meta:user-defined>
    <meta:user-defined meta:name="OVERHEIDop.referentienummer">HDSR 26280 Watervergunning</meta:user-defined>
    <meta:user-defined meta:name="DCTERMS.abstract">watervergunning (Raam) voor het leggen van twee laagspanningskabels bij watergangen op de locatie nabij Rhijnauwenselaan 5 in Bunni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81HH 5b</meta:user-defined>
    <meta:user-defined meta:name="OVERHEIDop.woonplaats">Bunnik</meta:user-defined>
    <meta:user-defined meta:name="OVERHEIDop.straatnaam">Rhijnauwense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6280 Watervergunning|exb-2018-34822</meta:user-defined>
    <meta:user-defined meta:name="OVERHEIDop.externeBijlage">Bijlage HDSR 26280 Tekening|exb-2018-34823</meta:user-defined>
    <meta:user-defined meta:name="OVERHEID.EPSG28992/DC.spatial">140666 453328</meta:user-defined>
    <meta:user-defined meta:name="OVERHEIDop.versieInformatie"/>
  </office:meta>
</office:document-meta>
</file>