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eten 31 januari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Plaats en tijdstip</text:span>
          </text:p>
            <text:p text:style-name="al">In het districtskantoor, Zetelveenweg 5, 7841 BP te Sleen, vindt op 31 januari 2018 om 10.00 uur de openbare vergadering van de commissie waterketen plaats.</text:p>
            <text:p text:style-name="al"/>
            <text:p text:style-name="al">
            <text:span text:style-name="nadrukvet">Agendapunten</text:span>
          </text:p>
            <text:p text:style-name="al">0. Opening</text:p>
            <text:p text:style-name="al">1. Energiefabriek Hengelo, resultaten en ontwikkelingen (presentatie)</text:p>
            <text:p text:style-name="al">2. Werken aan transitieopgaven (presentatie)</text:p>
            <text:p text:style-name="al">3. Verslag vergadering 15 november 2017</text:p>
            <text:p text:style-name="al">4. Ingekomen stukken en mededelingen</text:p>
            <text:p text:style-name="al">4a. Voortgang projecten najaar 2017</text:p>
            <text:p text:style-name="al">5. Rondvraag</text:p>
            <text:p text:style-name="al">6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2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keten 31 januari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27</meta:user-defined>
    <meta:user-defined meta:name="OVERHEIDop.WsbID/DC.identifier">wsb-2018-52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