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569 het aanleggen van een huisaansluiting ter hoogte van Rijndijk 191 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8 een besluit genomen voor het door middel van een boogzinker ca 5 meter lang aanleggen van een nieuwe KPN huisaansluiting ca 2,5 meter en 15 meter 1x4x0,5 HPWE KPN een en ander ter hoogte van Rijndijk 191 A Hazerswoude-Rijndijk.</text:p>
            <text:p text:style-name="common-al"/>
            <text:p text:style-name="common-al">De stukken liggen tot en met 11 jul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S. van Dijk van de afdeling Vergunningverlening &amp; Handhaving, telefoon 071-3063483.</text:p>
            <text:p text:style-name="common-al"/>
            <text:p text:style-name="common-al">Leiden, 30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69 het aanleggen van een huisaansluiting ter hoogte van Rijndijk 191 A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68</meta:user-defined>
    <meta:user-defined meta:name="OVERHEIDop.WsbID/DC.identifier">wsb-2018-52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4CB 191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69|exb-2018-34819</meta:user-defined>
    <meta:user-defined meta:name="OVERHEID.EPSG28992/DC.spatial">101388 460438</meta:user-defined>
    <meta:user-defined meta:name="OVERHEIDop.versieInformatie"/>
  </office:meta>
</office:document-meta>
</file>