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mpen van een b-water ter hoogte van Opperstraat 12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ei 2018 met registratienummer WBD18-04898 voor het dempen van een b-water ter hoogte van Opperstraat 12 te Oud Gastel voor het aanleggen van een paardenbuitenba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6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6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6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dempen van een b-water ter hoogte van Opperstraat 12 te Oud Gast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67</meta:user-defined>
    <meta:user-defined meta:name="OVERHEIDop.WsbID/DC.identifier">wsb-2018-5267</meta:user-defined>
    <meta:user-defined meta:name="OVERHEID.TaxonomieBeleidsagenda/OVERHEID.category">Ruimte en infrastructuur | Organisatie en beleid</meta:user-defined>
    <meta:user-defined meta:name="OVERHEIDop.referentienummer">WBD18-0489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TE 12</meta:user-defined>
    <meta:user-defined meta:name="OVERHEIDop.woonplaats">Oud Gastel</meta:user-defined>
    <meta:user-defined meta:name="OVERHEIDop.straatnaam">Oppe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3066 398844</meta:user-defined>
    <meta:user-defined meta:name="OVERHEIDop.versieInformatie"/>
  </office:meta>
</office:document-meta>
</file>