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etaal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197) Het onttrekken van grondwater bij rioleringswerkzaamheden in de Metaalstraat in Rotterdam. Tussen 1 juni 2018 en 27 juli 2018 vinden de werkzaamheden plaats. Er wordt 6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6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6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6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Metaal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63</meta:user-defined>
    <meta:user-defined meta:name="OVERHEIDop.WsbID/DC.identifier">wsb-2018-52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7</meta:user-defined>
    <meta:user-defined meta:name="OVERHEIDop.woonplaats">Rotterdam</meta:user-defined>
    <meta:user-defined meta:name="OVERHEIDop.straatnaam">Metaal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971 440329</meta:user-defined>
    <meta:user-defined meta:name="OVERHEIDop.versieInformatie"/>
  </office:meta>
</office:document-meta>
</file>