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NEZ Groeneweg in de gemeente Westland</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14 mei 2018 het navolgende besluit is genomen.</text:p>
            <text:p text:style-name="al">PROJECTPLAN NEZ GROENEWEG IN DE GEMEENTE WESTLAND</text:p>
            <text:p text:style-name="al">Het projectplan heeft betrekking op de aanleg van een Natte Ecologische Zone (NEZ) langs het Zwethkanaal, met als doel zowel de ecologische als de chemische waterkwaliteit te verbeteren. De locatie ligt nabij Groeneweg 179 te ’s Gravenzande.</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Jankees Grootjans via het klantcontactcentrum (KCC), te bereiken op telefoonnummer (015) 260 81 08 of via <text:a xlink:href="mailto:loket@hhdelfland.nl" xlink:type="simple">loket@hhdelfland.nl</text:a></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6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6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6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NEZ Groeneweg in de gemeente West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262</meta:user-defined>
    <meta:user-defined meta:name="OVERHEIDop.WsbID/DC.identifier">wsb-2018-5262</meta:user-defined>
    <meta:user-defined meta:name="OVERHEID.TaxonomieBeleidsagenda/OVERHEID.category">Bestuur | Organisatie en beleid</meta:user-defined>
    <meta:user-defined meta:name="OVERHEID.Waterschap/DC.spatial">Hoogheemraadschap van Delfland</meta:user-defined>
    <meta:user-defined meta:name="DC.source">artikel 5.4 van de Waterwet;1.0:c:BWBR0025458&amp;artikel=5.4&amp;g=2018-02-17</meta:user-defined>
    <meta:user-defined meta:name="DCTERMS.abstract">Projectplan NEZ Groeneweg.</meta:user-defined>
    <meta:user-defined meta:name="DCTERMS.alternative">Projectplan NEZ Groeneweg.</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91MN 179</meta:user-defined>
    <meta:user-defined meta:name="OVERHEIDop.woonplaats">'s-Gravenzande</meta:user-defined>
    <meta:user-defined meta:name="OVERHEIDop.straatnaam">Groene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exb-2018-34776</meta:user-defined>
    <meta:user-defined meta:name="OVERHEIDop.externeBijlage">Projectplan NEZ Groeneweg|exb-2018-34777</meta:user-defined>
    <meta:user-defined meta:name="OVERHEIDop.externeBijlage">Situatie NEZ Groeneweg|exb-2018-34778</meta:user-defined>
    <meta:user-defined meta:name="OVERHEIDop.externeBijlage">Dwarsprofiel NEZ Groeneweg|exb-2018-34779</meta:user-defined>
    <meta:user-defined meta:name="OVERHEIDop.externeBijlage">Partijkeuringen NEZ Groeneweg|exb-2018-34780</meta:user-defined>
    <meta:user-defined meta:name="OVERHEIDop.externeBijlage">Quickscan F&amp;F NEZ Groeneweg|exb-2018-34781</meta:user-defined>
    <meta:user-defined meta:name="OVERHEIDop.externeBijlage">Veldonderzoek archeologie NEZ Groeneweg|exb-2018-34782</meta:user-defined>
    <meta:user-defined meta:name="OVERHEIDop.externeBijlage">Verkennend Bodemonderzoek NEZ Groeneweg|exb-2018-34783</meta:user-defined>
    <meta:user-defined meta:name="OVERHEID.EPSG28992/DC.spatial">73748 443197</meta:user-defined>
    <meta:user-defined meta:name="OVERHEIDop.versieInformatie"/>
  </office:meta>
</office:document-meta>
</file>