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ussen Anklaarseweg, Schoonbroeksweg en Schorpioenstraat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inden van twee oppervlaktewaterlichamen, het leggen van dammen met duikers, het graven van een oppervlaktewaterlichaam A, het aanleggen en verwijderen van beplanting bij een oppervlaktewaterlichaam A, het aanleggen van een boothelling bij een oppervlaktewaterlichaam A, het dempen van een oppervlaktewaterlichaam C, het verlengen van een oppervlaktewaterlichaam C, het aanleggen van waterberging en het lozen van hemelwater op een oppervlaktewaterlichaam tussen Anklaarseweg, Schoonbroeksweg en Schorpioenstraat te Apeldoorn.</text:p>
            <text:p text:style-name="common-al">De vergunning is verzonden op 29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juni 2018 tot en met 12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018199/1053348</text:p>
            <text:p text:style-name="tekst_bottom"/>
          </text:section>
        </text:section>
        <text:section text:name="zakelijke-mededeling-sluiting_id1-3-2-2" text:style-name="zakelijke-mededeling-sluiting">
          <text:section text:name="ondertekening_id1-3-2-2-1">
            <text:p><text:span text:style-name="functie">Waterschap Vallei en Veluwe, Apeldoorn, 1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6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ussen Anklaarseweg, Schoonbroeksweg en Schorpioenstraat te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61</meta:user-defined>
    <meta:user-defined meta:name="OVERHEIDop.WsbID/DC.identifier">wsb-2018-5261</meta:user-defined>
    <meta:user-defined meta:name="OVERHEID.TaxonomieBeleidsagenda/OVERHEID.category">Natuur en milieu | Organisatie en beleid</meta:user-defined>
    <meta:user-defined meta:name="OVERHEIDop.referentienummer">1018199/1053348</meta:user-defined>
    <meta:user-defined meta:name="DCTERMS.abstract">Diverse werkzaamheden tussen Anklaarseweg, Schoonbroeksweg en Schorpioenstraat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7AS 334e</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4774</meta:user-defined>
    <meta:user-defined meta:name="OVERHEID.EPSG28992/DC.spatial">195143 472059</meta:user-defined>
    <meta:user-defined meta:name="OVERHEIDop.versieInformatie"/>
  </office:meta>
</office:document-meta>
</file>