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31 januari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laats en tijdstip</text:span>
          </text:p>
            <text:p text:style-name="al">In het districtskantoor, Zetelveenweg 5, 7841 BP te Sleen, vindt op 31 januari 2018 om 13.30 uur de openbare vergadering van de commissie besturen en organiseren plaats.</text:p>
            <text:p text:style-name="al"/>
            <text:p text:style-name="al">
            <text:span text:style-name="nadrukvet">Agendapunten</text:span>
          </text:p>
            <text:p text:style-name="al">0. Opening</text:p>
            <text:p text:style-name="al">1. Uitbreiding vergoeding fractievertegenwoordigers</text:p>
            <text:p text:style-name="al">2. Inkoop en aanbesteding wagenpark</text:p>
            <text:p text:style-name="al">3. Stand van zaken innovatiebeleid</text:p>
            <text:p text:style-name="al">4. Verslag vergadering 15 november 2017</text:p>
            <text:p text:style-name="al">5. Ingekomen stukken en mededelingen</text:p>
            <text:p text:style-name="al">5a. Waterschapsverkiezingen 2019</text:p>
            <text:p text:style-name="al">5b. DB-besluit publieksgerichte activiteiten van waterschap Vechtstromen in aansluiting op lokale initiatieven in het werkgebied</text:p>
            <text:p text:style-name="al">5c. DB-besluit dienstverleningsovereenkomst slibverwerking SNB</text:p>
            <text:p text:style-name="al">5d. Managementletter 2017</text:p>
            <text:p text:style-name="al">6. Rondvraag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31 januar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26</meta:user-defined>
    <meta:user-defined meta:name="OVERHEIDop.WsbID/DC.identifier">wsb-2018-52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